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5" style:family="paragraph" style:parent-style-name="Standard" style:list-style-name="WWNum7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9">
      <style:paragraph-properties fo:margin-left="0.5in" fo:margin-right="0.2083in" fo:margin-top="0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6">
      <style:paragraph-properties fo:margin-left="0.5in" fo:margin-right="0.2083in" fo:margin-top="0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4">
      <style:paragraph-properties fo:margin-left="0.5in" fo:margin-right="0.2083in" fo:margin-top="0.222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9">
      <style:paragraph-properties fo:margin-left="0.5in" fo:margin-right="0.2083in" fo:margin-top="0.0835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5">
      <style:paragraph-properties fo:margin-left="0.5in" fo:margin-right="0.2083in" fo:margin-top="0.0835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6">
      <style:paragraph-properties fo:margin-left="0.5in" fo:margin-right="0.2083in" fo:margin-top="0.0835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.2083in" fo:margin-top="0.0835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8">
      <style:paragraph-properties fo:margin-left="0.5in" fo:margin-right="0.2083in" fo:margin-top="0.0835in" fo:margin-bottom="0in" loext:contextual-spacing="false" fo:line-height="13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3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6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padding="0in" fo:border="none"/>
      <style:text-properties fo:color="#666666" style:font-name="Merriweather" style:font-name-asian="Merriweather1" style:font-name-complex="Merriweather1"/>
    </style:style>
    <style:style style:name="P19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20" style:family="paragraph" style:parent-style-name="Heading_20_1">
      <style:paragraph-properties fo:padding="0in" fo:border="none"/>
    </style:style>
    <style:style style:name="P21" style:family="paragraph" style:parent-style-name="Heading_20_2">
      <style:paragraph-properties fo:padding="0in" fo:border="none"/>
    </style:style>
    <style:style style:name="P22" style:family="paragraph" style:parent-style-name="Subtitle">
      <style:paragraph-properties fo:padding="0in" fo:border="none"/>
    </style:style>
    <style:style style:name="P23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5" style:family="text">
      <style:text-properties style:text-underline-style="none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color="#b7b7b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bookmark text:name="_x8fm1uorkbaw"/>Iniya Muthupari</text:p>
            <text:p text:style-name="P22"><text:bookmark text:name="_ymi089liagec"/>Bringing creativity idealism to new heights</text:p>
          </table:table-cell>
          <table:table-cell table:style-name="Table1.A1" office:value-type="string">
            <text:p text:style-name="P4"><text:span text:style-name="T1">14115 Bear Creek Dr.</text:span></text:p>
            <text:p text:style-name="P4"><text:span text:style-name="T1">Boyds, MD 20841</text:span></text:p>
            <text:p text:style-name="P4"><text:span text:style-name="T2">(240) - 715 - 7245</text:span></text:p>
            <text:p text:style-name="P4"><text:span text:style-name="T2">iniya.pari@gmail.com</text:span></text:p>
          </table:table-cell>
        </table:table-row>
        <table:table-row table:style-name="Table1.2">
          <table:table-cell table:style-name="Table1.A1" office:value-type="string">
            <text:p text:style-name="P20"><text:bookmark text:name="_y7d3xdxnr44m"/>VOLUNTEER EXPERIENCE</text:p>
            <text:p text:style-name="P21"><text:bookmark text:name="_rfgvkg2ifhfd"/>Gaithersburg Arts Barn</text:p>
            <text:p text:style-name="P3"/>
            <text:p text:style-name="P3">Summers of 2017, 2018, 2019</text:p>
            <text:list xml:id="list4060648106" text:style-name="WWNum7">
              <text:list-item>
                <text:p text:style-name="P5">Assisted art teachers organized resources</text:p>
              </text:list-item>
              <text:list-item>
                <text:p text:style-name="P5">Taught mostly elementary schoolers basic art skills and advice</text:p>
              </text:list-item>
              <text:list-item>
                <text:p text:style-name="P5">Engaged children in collaborative environments</text:p>
              </text:list-item>
            </text:list>
            <text:p text:style-name="P18"/>
            <text:p text:style-name="P21"><text:bookmark text:name="_wj0puh61kxsr"/>MICA Grassroots DesignFest</text:p>
            <text:p text:style-name="P3"/>
            <text:p text:style-name="P3">March 7th, 2020</text:p>
            <text:p text:style-name="P3"/>
            <text:list xml:id="list2167513774" text:style-name="WWNum1">
              <text:list-item>
                <text:p text:style-name="P6">Designed a logo for a local museum - the Star-Spangled Banner Flag House</text:p>
              </text:list-item>
              <text:list-item>
                <text:p text:style-name="P6">Collaborated with a group of professional designers for a non-profit organization</text:p>
              </text:list-item>
              <text:list-item>
                <text:p text:style-name="P6">Learned designing and organizational skills</text:p>
              </text:list-item>
            </text:list>
            <text:p text:style-name="P20"><text:bookmark text:name="_yk8luflkpwij"/>EDUCATION</text:p>
            <text:p text:style-name="P21"><text:bookmark text:name="_fp7arigh18yk"/>Northwest High School, Germantown, MD</text:p>
            <text:p text:style-name="P2">Cumulative GPA: 3.92</text:p>
            <text:p text:style-name="P2">Weighted GPA: 4.5</text:p>
            <text:p text:style-name="P21"><text:bookmark text:name="_czfiadnsgnzp"/>University of Maryland, College Park, MD</text:p>
            <text:p text:style-name="P3">August 2021 - May 2025</text:p>
            <text:p text:style-name="P2">Major: Economics and Immersive Media Design - Creatives Track </text:p>
            <text:p text:style-name="P2">Anticipated Bachelor of Arts in Economics</text:p>
            <text:p text:style-name="P2">College Park Art Scholars Program </text:p>
            <text:p text:style-name="P20"><text:bookmark text:name="_jhv78pp9wtzd"/>PROJECTS</text:p>
            <text:p text:style-name="P21"><text:bookmark text:name="_vm051rmyhoww"/>Ulysses Signature Program Project</text:p>
            <text:p text:style-name="P2">Researched the effects of yoga on the mental health of high school students as part of the Ulysses Signature Program - Completed by the end of Northwest High School senior year. </text:p>
            <text:p text:style-name="P2"><text:span text:style-name="T3">Minds in Motion (2)</text:span></text:p>
            <text:p text:style-name="P2">Earned in Junior year of Northwest High (2019-2020 school year) during the winter and spring sports seasons. Earned by keeping a commendable GPA <text:s/>during the season (sports: Bocce ball and Handball)</text:p>
          </table:table-cell>
          <table:table-cell table:style-name="Table1.A1" office:value-type="string">
            <text:p text:style-name="P20"><text:bookmark text:name="_ca0awj8022e2"/>PROGRAMS</text:p>
            <text:list xml:id="list2487022154" text:style-name="WWNum3">
              <text:list-item>
                <text:p text:style-name="P15">- Ulysses Signature Program at Northwest High School</text:p>
              </text:list-item>
              <text:list-item>
                <text:p text:style-name="P15">- Girl Scouts of America</text:p>
              </text:list-item>
            </text:list>
            <text:p text:style-name="P20"><text:bookmark text:name="_tuxh7mwdaxox"/>CLUBS/TEAMS</text:p>
            <text:p text:style-name="P17"><text:span text:style-name="T9">Varsity Handball - Fall 2020</text:span></text:p>
            <text:list xml:id="list1738639826" text:style-name="WWNum4">
              <text:list-item>
                <text:p text:style-name="P9">11 total members</text:p>
              </text:list-item>
            </text:list>
            <text:p text:style-name="P16"><text:span text:style-name="T9">Varsity Bocce Ball - Spring 2020</text:span></text:p>
            <text:list xml:id="list875295769" text:style-name="WWNum9">
              <text:list-item>
                <text:p text:style-name="P10">5 total members</text:p>
              </text:list-item>
              <text:list-item>
                <text:p text:style-name="P7">8th place in County Championships</text:p>
              </text:list-item>
            </text:list>
            <text:p text:style-name="P16"><text:span text:style-name="T9">Varsity Letter for Handball and Bocce Ball</text:span></text:p>
            <text:p text:style-name="P16"><text:span text:style-name="T9">Knitting Club </text:span></text:p>
            <text:list xml:id="list224984244" text:style-name="WWNum5">
              <text:list-item>
                <text:p text:style-name="P11">Knitting/crocheting blankets for children/babies in local hospitals</text:p>
              </text:list-item>
            </text:list>
            <text:p text:style-name="P16"><text:span text:style-name="T9">Northwest High School Key Club</text:span></text:p>
            <text:p text:style-name="P16"><text:span text:style-name="T9">Northwest High School Book Club </text:span></text:p>
            <text:list xml:id="list1337181906" text:style-name="WWNum6">
              <text:list-item>
                <text:p text:style-name="P12">Social Director</text:p>
              </text:list-item>
              <text:list-item>
                <text:p text:style-name="P8">Discussing about books and writing</text:p>
              </text:list-item>
            </text:list>
            <text:p text:style-name="P16"><text:span text:style-name="T9">American Sign Language Club</text:span></text:p>
            <text:list xml:id="list98958612" text:style-name="WWNum2">
              <text:list-item>
                <text:p text:style-name="P13">We learn ASL and learn how to better advocates for the deaf community</text:p>
              </text:list-item>
            </text:list>
            <text:p text:style-name="P16"><text:span text:style-name="T9">National Art Honors Society</text:span></text:p>
            <text:p text:style-name="P16"><text:span text:style-name="T9">College Park Scholars</text:span></text:p>
            <text:list xml:id="list1672783701" text:style-name="WWNum8">
              <text:list-item>
                <text:p text:style-name="P14">Arts</text:p>
              </text:list-item>
            </text:list>
            <text:p text:style-name="P16"><text:s/></text:p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3" meta:word-count="310" meta:character-count="1921" meta:non-whitespace-character-count="1672"/>
    <meta:generator>LibreOfficeDev/6.0.5.2$Linux_X86_64 LibreOffice_project/</meta:generator>
  </office:meta>
</office:document-meta>
</file>